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28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6" table:style-name="ce16">
            <text:p>4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8" table:style-name="ce17">
            <text:p>7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5:137</text:p>
          </table:table-cell>
          <table:covered-table-cell/>
          <table:table-cell office:value-type="float" office:value="2268875.7400000002" table:style-name="ce20">
            <text:p>2268875,7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1:201</text:p>
          </table:table-cell>
          <table:covered-table-cell/>
          <table:table-cell office:value-type="float" office:value="1354997.52" table:style-name="ce20">
            <text:p>1354997,5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80012:209</text:p>
          </table:table-cell>
          <table:covered-table-cell/>
          <table:table-cell office:value-type="float" office:value="649608.94999999995" table:style-name="ce20">
            <text:p>649608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400005:243</text:p>
          </table:table-cell>
          <table:covered-table-cell/>
          <table:table-cell office:value-type="float" office:value="1073003.71" table:style-name="ce20">
            <text:p>1073003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45:131</text:p>
          </table:table-cell>
          <table:covered-table-cell/>
          <table:table-cell office:value-type="float" office:value="481698.99" table:style-name="ce20">
            <text:p>481698,9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200004:68</text:p>
          </table:table-cell>
          <table:covered-table-cell/>
          <table:table-cell office:value-type="float" office:value="540339.49" table:style-name="ce20">
            <text:p>540339,4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400004:58</text:p>
          </table:table-cell>
          <table:covered-table-cell/>
          <table:table-cell office:value-type="float" office:value="650178.64" table:style-name="ce20">
            <text:p>650178,6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5:1414</text:p>
          </table:table-cell>
          <table:covered-table-cell/>
          <table:table-cell office:value-type="float" office:value="37178.68" table:style-name="ce20">
            <text:p>37178,6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8:1209</text:p>
          </table:table-cell>
          <table:covered-table-cell/>
          <table:table-cell office:value-type="float" office:value="50456.78" table:style-name="ce20">
            <text:p>50456,7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7:166</text:p>
          </table:table-cell>
          <table:covered-table-cell/>
          <table:table-cell office:value-type="float" office:value="841636.19" table:style-name="ce20">
            <text:p>841636,1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740</text:p>
          </table:table-cell>
          <table:covered-table-cell/>
          <table:table-cell office:value-type="float" office:value="132682.45000000001" table:style-name="ce20">
            <text:p>132682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800001:301</text:p>
          </table:table-cell>
          <table:covered-table-cell/>
          <table:table-cell office:value-type="float" office:value="490645.62" table:style-name="ce20">
            <text:p>490645,6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6:425</text:p>
          </table:table-cell>
          <table:covered-table-cell/>
          <table:table-cell office:value-type="float" office:value="1299328.19" table:style-name="ce20">
            <text:p>1299328,1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30:682</text:p>
          </table:table-cell>
          <table:covered-table-cell/>
          <table:table-cell office:value-type="float" office:value="1133592.55" table:style-name="ce20">
            <text:p>1133592,5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200002:554</text:p>
          </table:table-cell>
          <table:covered-table-cell/>
          <table:table-cell office:value-type="float" office:value="8875628.6699999999" table:style-name="ce20">
            <text:p>8875628,6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000000:1177</text:p>
          </table:table-cell>
          <table:covered-table-cell/>
          <table:table-cell office:value-type="float" office:value="1142303.8999999999" table:style-name="ce20">
            <text:p>1142303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1293</text:p>
          </table:table-cell>
          <table:covered-table-cell/>
          <table:table-cell office:value-type="float" office:value="1277818.8700000001" table:style-name="ce20">
            <text:p>1277818,8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4721</text:p>
          </table:table-cell>
          <table:covered-table-cell/>
          <table:table-cell office:value-type="float" office:value="600447" table:style-name="ce20">
            <text:p>600447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4722</text:p>
          </table:table-cell>
          <table:covered-table-cell/>
          <table:table-cell office:value-type="float" office:value="748681.3" table:style-name="ce20">
            <text:p>748681,3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63:213</text:p>
          </table:table-cell>
          <table:covered-table-cell/>
          <table:table-cell office:value-type="float" office:value="440179.87" table:style-name="ce20">
            <text:p>440179,8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400002:80</text:p>
          </table:table-cell>
          <table:covered-table-cell/>
          <table:table-cell office:value-type="float" office:value="1181070.79" table:style-name="ce20">
            <text:p>1181070,7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000002:287</text:p>
          </table:table-cell>
          <table:covered-table-cell/>
          <table:table-cell office:value-type="float" office:value="256129.6" table:style-name="ce20">
            <text:p>256129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611</text:p>
          </table:table-cell>
          <table:covered-table-cell/>
          <table:table-cell office:value-type="float" office:value="3413464.45" table:style-name="ce20">
            <text:p>3413464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612</text:p>
          </table:table-cell>
          <table:covered-table-cell/>
          <table:table-cell office:value-type="float" office:value="620575.03" table:style-name="ce20">
            <text:p>620575,0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8272</text:p>
          </table:table-cell>
          <table:covered-table-cell/>
          <table:table-cell office:value-type="float" office:value="717555.37" table:style-name="ce20">
            <text:p>717555,3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0901:3147</text:p>
          </table:table-cell>
          <table:covered-table-cell/>
          <table:table-cell office:value-type="float" office:value="2634082.84" table:style-name="ce20">
            <text:p>2634082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5901:46</text:p>
          </table:table-cell>
          <table:covered-table-cell/>
          <table:table-cell office:value-type="float" office:value="1232548.67" table:style-name="ce20">
            <text:p>1232548,6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80001:340</text:p>
          </table:table-cell>
          <table:covered-table-cell/>
          <table:table-cell office:value-type="float" office:value="959560.43" table:style-name="ce20">
            <text:p>95956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04:481</text:p>
          </table:table-cell>
          <table:covered-table-cell/>
          <table:table-cell office:value-type="float" office:value="272364" table:style-name="ce20">
            <text:p>272364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004:482</text:p>
          </table:table-cell>
          <table:covered-table-cell/>
          <table:table-cell office:value-type="float" office:value="272364" table:style-name="ce20">
            <text:p>272364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80004:483</text:p>
          </table:table-cell>
          <table:covered-table-cell/>
          <table:table-cell office:value-type="float" office:value="358307.8" table:style-name="ce20">
            <text:p>358307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80004:484</text:p>
          </table:table-cell>
          <table:covered-table-cell/>
          <table:table-cell office:value-type="float" office:value="358307.8" table:style-name="ce20">
            <text:p>358307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300011:334</text:p>
          </table:table-cell>
          <table:covered-table-cell/>
          <table:table-cell office:value-type="float" office:value="945932.87" table:style-name="ce20">
            <text:p>945932,8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3:3181</text:p>
          </table:table-cell>
          <table:covered-table-cell/>
          <table:table-cell office:value-type="float" office:value="533336960.76999998" table:style-name="ce20">
            <text:p>533336960,7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3:3182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3:3183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3:3184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3:3185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3:3186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3:3187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3:3188</text:p>
          </table:table-cell>
          <table:covered-table-cell/>
          <table:table-cell office:value-type="float" office:value="2116373.9500000002" table:style-name="ce20">
            <text:p>2116373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3:3189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3:3190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3:3191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3:3192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3:3193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3:3194</text:p>
          </table:table-cell>
          <table:covered-table-cell/>
          <table:table-cell office:value-type="float" office:value="2180723.16" table:style-name="ce20">
            <text:p>218072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3:3195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3:3196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3:3197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3:3198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3:3199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3:3200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3:3201</text:p>
          </table:table-cell>
          <table:covered-table-cell/>
          <table:table-cell office:value-type="float" office:value="1944776.06" table:style-name="ce20">
            <text:p>1944776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3:3202</text:p>
          </table:table-cell>
          <table:covered-table-cell/>
          <table:table-cell office:value-type="float" office:value="1522931.26" table:style-name="ce20">
            <text:p>152293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3:3203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3:3204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3:3205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3:3206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3:3207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3:3208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3:3209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3:3210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3:3211</text:p>
          </table:table-cell>
          <table:covered-table-cell/>
          <table:table-cell office:value-type="float" office:value="2116373.9500000002" table:style-name="ce20">
            <text:p>2116373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3:3212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3:3213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3:3214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3:3215</text:p>
          </table:table-cell>
          <table:covered-table-cell/>
          <table:table-cell office:value-type="float" office:value="1254809.56" table:style-name="ce20">
            <text:p>1254809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3:3216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3:3217</text:p>
          </table:table-cell>
          <table:covered-table-cell/>
          <table:table-cell office:value-type="float" office:value="2180723.16" table:style-name="ce20">
            <text:p>218072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3:3218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3:3219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3:3220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3:3221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3:3222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3:3223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3:3224</text:p>
          </table:table-cell>
          <table:covered-table-cell/>
          <table:table-cell office:value-type="float" office:value="1944776.06" table:style-name="ce20">
            <text:p>1944776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3:3225</text:p>
          </table:table-cell>
          <table:covered-table-cell/>
          <table:table-cell office:value-type="float" office:value="1522931.26" table:style-name="ce20">
            <text:p>152293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3:3226</text:p>
          </table:table-cell>
          <table:covered-table-cell/>
          <table:table-cell office:value-type="float" office:value="1526506.21" table:style-name="ce20">
            <text:p>1526506,2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03:3227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03:3228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03:3229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3:3230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3:3231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03:3232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03:3233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03:3234</text:p>
          </table:table-cell>
          <table:covered-table-cell/>
          <table:table-cell office:value-type="float" office:value="2116373.9500000002" table:style-name="ce20">
            <text:p>2116373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3:3235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3:3236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03:3237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03:3238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03:3239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03:3240</text:p>
          </table:table-cell>
          <table:covered-table-cell/>
          <table:table-cell office:value-type="float" office:value="2180723.16" table:style-name="ce20">
            <text:p>218072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3:3241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03:3242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03:3243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03:3244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3:3245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03:3246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03:3247</text:p>
          </table:table-cell>
          <table:covered-table-cell/>
          <table:table-cell office:value-type="float" office:value="1944776.06" table:style-name="ce20">
            <text:p>1944776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03:3248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03:3249</text:p>
          </table:table-cell>
          <table:covered-table-cell/>
          <table:table-cell office:value-type="float" office:value="1522931.26" table:style-name="ce20">
            <text:p>152293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03:3250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03:3251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03:3252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03:3253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03:3254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03:3255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03:3256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03:3257</text:p>
          </table:table-cell>
          <table:covered-table-cell/>
          <table:table-cell office:value-type="float" office:value="2116373.9500000002" table:style-name="ce20">
            <text:p>2116373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03:3258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03:3259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03:3260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1003:3261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1003:3262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1003:3263</text:p>
          </table:table-cell>
          <table:covered-table-cell/>
          <table:table-cell office:value-type="float" office:value="2180723.16" table:style-name="ce20">
            <text:p>218072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1003:3264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1003:3265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1003:3266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1003:3267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1003:3268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1003:3269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1003:3270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03:3271</text:p>
          </table:table-cell>
          <table:covered-table-cell/>
          <table:table-cell office:value-type="float" office:value="1944776.06" table:style-name="ce20">
            <text:p>1944776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1003:3272</text:p>
          </table:table-cell>
          <table:covered-table-cell/>
          <table:table-cell office:value-type="float" office:value="1522931.26" table:style-name="ce20">
            <text:p>152293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1003:3273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1003:3274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1003:3275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1003:3276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03:3277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1003:3278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1003:3279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1003:3280</text:p>
          </table:table-cell>
          <table:covered-table-cell/>
          <table:table-cell office:value-type="float" office:value="2116373.9500000002" table:style-name="ce20">
            <text:p>2116373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1003:3281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1003:3282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1003:3283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1003:3284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1003:3285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1003:3286</text:p>
          </table:table-cell>
          <table:covered-table-cell/>
          <table:table-cell office:value-type="float" office:value="2180723.16" table:style-name="ce20">
            <text:p>218072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1003:3287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1003:3288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1003:3289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1003:3290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1003:3291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1003:3292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1003:3293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1003:3294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1003:3295</text:p>
          </table:table-cell>
          <table:covered-table-cell/>
          <table:table-cell office:value-type="float" office:value="1944776.06" table:style-name="ce20">
            <text:p>1944776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1003:3296</text:p>
          </table:table-cell>
          <table:covered-table-cell/>
          <table:table-cell office:value-type="float" office:value="1522931.26" table:style-name="ce20">
            <text:p>152293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1003:3297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1003:3298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1003:3299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1003:3300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03:3301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03:3302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1003:3303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1003:3304</text:p>
          </table:table-cell>
          <table:covered-table-cell/>
          <table:table-cell office:value-type="float" office:value="2674067.09" table:style-name="ce20">
            <text:p>2674067,0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1003:3305</text:p>
          </table:table-cell>
          <table:covered-table-cell/>
          <table:table-cell office:value-type="float" office:value="2116373.9500000002" table:style-name="ce20">
            <text:p>2116373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1003:3306</text:p>
          </table:table-cell>
          <table:covered-table-cell/>
          <table:table-cell office:value-type="float" office:value="48491.3" table:style-name="ce20">
            <text:p>48491,3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1003:3307</text:p>
          </table:table-cell>
          <table:covered-table-cell/>
          <table:table-cell office:value-type="float" office:value="53879.22" table:style-name="ce20">
            <text:p>53879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1003:3308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1003:3309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1003:3310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1003:3311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1003:3312</text:p>
          </table:table-cell>
          <table:covered-table-cell/>
          <table:table-cell office:value-type="float" office:value="2180723.16" table:style-name="ce20">
            <text:p>218072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1003:3313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1003:3314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1003:3315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1003:3316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1003:3317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1003:3318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1003:3319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1003:3320</text:p>
          </table:table-cell>
          <table:covered-table-cell/>
          <table:table-cell office:value-type="float" office:value="1944776.06" table:style-name="ce20">
            <text:p>1944776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101003:3321</text:p>
          </table:table-cell>
          <table:covered-table-cell/>
          <table:table-cell office:value-type="float" office:value="1522931.26" table:style-name="ce20">
            <text:p>152293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101003:3322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1003:3323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1003:3324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1003:3325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1003:3326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1003:3327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101003:3328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101003:3329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1003:3330</text:p>
          </table:table-cell>
          <table:covered-table-cell/>
          <table:table-cell office:value-type="float" office:value="2116373.9500000002" table:style-name="ce20">
            <text:p>2116373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1003:3331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1003:3332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101003:3333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1003:3334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0101003:3335</text:p>
          </table:table-cell>
          <table:covered-table-cell/>
          <table:table-cell office:value-type="float" office:value="2180723.16" table:style-name="ce20">
            <text:p>218072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0101003:3336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0101003:3337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1003:3338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1003:3339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1003:3340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1003:3341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1003:3342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101003:3343</text:p>
          </table:table-cell>
          <table:covered-table-cell/>
          <table:table-cell office:value-type="float" office:value="1944776.06" table:style-name="ce20">
            <text:p>1944776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0101003:3344</text:p>
          </table:table-cell>
          <table:covered-table-cell/>
          <table:table-cell office:value-type="float" office:value="1522931.26" table:style-name="ce20">
            <text:p>152293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0101003:3345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0101003:3346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0101003:3347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0101003:3348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0101003:3349</text:p>
          </table:table-cell>
          <table:covered-table-cell/>
          <table:table-cell office:value-type="float" office:value="1376358.06" table:style-name="ce20">
            <text:p>1376358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0101003:3350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0101003:3351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0101003:3352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0101003:3353</text:p>
          </table:table-cell>
          <table:covered-table-cell/>
          <table:table-cell office:value-type="float" office:value="2116373.9500000002" table:style-name="ce20">
            <text:p>2116373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0101003:3354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0101003:3355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0101003:3356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0101003:3357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0101003:3358</text:p>
          </table:table-cell>
          <table:covered-table-cell/>
          <table:table-cell office:value-type="float" office:value="2180723.16" table:style-name="ce20">
            <text:p>218072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0101003:3359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0101003:3360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0101003:3361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0101003:3362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0101003:3363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0101003:3364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0101003:3365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0101003:3366</text:p>
          </table:table-cell>
          <table:covered-table-cell/>
          <table:table-cell office:value-type="float" office:value="1944776.06" table:style-name="ce20">
            <text:p>1944776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0101003:3367</text:p>
          </table:table-cell>
          <table:covered-table-cell/>
          <table:table-cell office:value-type="float" office:value="1522931.26" table:style-name="ce20">
            <text:p>152293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0101003:3368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0101003:3369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0101003:3370</text:p>
          </table:table-cell>
          <table:covered-table-cell/>
          <table:table-cell office:value-type="float" office:value="2402370.4300000002" table:style-name="ce20">
            <text:p>2402370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0101003:3371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0101003:3372</text:p>
          </table:table-cell>
          <table:covered-table-cell/>
          <table:table-cell office:value-type="float" office:value="2856389.84" table:style-name="ce20">
            <text:p>2856389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0101003:3373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0101003:3374</text:p>
          </table:table-cell>
          <table:covered-table-cell/>
          <table:table-cell office:value-type="float" office:value="1497906.56" table:style-name="ce20">
            <text:p>1497906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0101003:3375</text:p>
          </table:table-cell>
          <table:covered-table-cell/>
          <table:table-cell office:value-type="float" office:value="1265534.42" table:style-name="ce20">
            <text:p>126553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0101003:3376</text:p>
          </table:table-cell>
          <table:covered-table-cell/>
          <table:table-cell office:value-type="float" office:value="2116373.9500000002" table:style-name="ce20">
            <text:p>2116373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0101003:3377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0101003:3378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0101003:3379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0101003:3380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0101003:3381</text:p>
          </table:table-cell>
          <table:covered-table-cell/>
          <table:table-cell office:value-type="float" office:value="2180723.16" table:style-name="ce20">
            <text:p>218072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0101003:3382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0101003:3383</text:p>
          </table:table-cell>
          <table:covered-table-cell/>
          <table:table-cell office:value-type="float" office:value="2298696.71" table:style-name="ce20">
            <text:p>2298696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0101003:3384</text:p>
          </table:table-cell>
          <table:covered-table-cell/>
          <table:table-cell office:value-type="float" office:value="2148548.56" table:style-name="ce20">
            <text:p>2148548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0101003:3385</text:p>
          </table:table-cell>
          <table:covered-table-cell/>
          <table:table-cell office:value-type="float" office:value="1387082.93" table:style-name="ce20">
            <text:p>138708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0101003:3386</text:p>
          </table:table-cell>
          <table:covered-table-cell/>
          <table:table-cell office:value-type="float" office:value="1383507.97" table:style-name="ce20">
            <text:p>1383507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0101003:3387</text:p>
          </table:table-cell>
          <table:covered-table-cell/>
          <table:table-cell office:value-type="float" office:value="1533656.12" table:style-name="ce20">
            <text:p>153365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0101003:3388</text:p>
          </table:table-cell>
          <table:covered-table-cell/>
          <table:table-cell office:value-type="float" office:value="2066324.57" table:style-name="ce20">
            <text:p>2066324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0101003:3389</text:p>
          </table:table-cell>
          <table:covered-table-cell/>
          <table:table-cell office:value-type="float" office:value="1944776.06" table:style-name="ce20">
            <text:p>1944776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0101003:3390</text:p>
          </table:table-cell>
          <table:covered-table-cell/>
          <table:table-cell office:value-type="float" office:value="1522931.26" table:style-name="ce20">
            <text:p>152293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0101003:3391</text:p>
          </table:table-cell>
          <table:covered-table-cell/>
          <table:table-cell office:value-type="float" office:value="2184298.12" table:style-name="ce20">
            <text:p>2184298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0101003:3392</text:p>
          </table:table-cell>
          <table:covered-table-cell/>
          <table:table-cell office:value-type="float" office:value="2119948.91" table:style-name="ce20">
            <text:p>2119948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0101019:2568</text:p>
          </table:table-cell>
          <table:covered-table-cell/>
          <table:table-cell office:value-type="float" office:value="2219520.5299999998" table:style-name="ce20">
            <text:p>2219520,5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0102007:415</text:p>
          </table:table-cell>
          <table:covered-table-cell/>
          <table:table-cell office:value-type="float" office:value="2119498.84" table:style-name="ce20">
            <text:p>2119498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0601001:1843</text:p>
          </table:table-cell>
          <table:covered-table-cell/>
          <table:table-cell office:value-type="float" office:value="9082139.8300000001" table:style-name="ce20">
            <text:p>9082139,8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0901042:305</text:p>
          </table:table-cell>
          <table:covered-table-cell/>
          <table:table-cell office:value-type="float" office:value="461557.22" table:style-name="ce20">
            <text:p>461557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2001002:416</text:p>
          </table:table-cell>
          <table:covered-table-cell/>
          <table:table-cell office:value-type="float" office:value="1202691.3999999999" table:style-name="ce20">
            <text:p>1202691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04:6307</text:p>
          </table:table-cell>
          <table:covered-table-cell/>
          <table:table-cell office:value-type="float" office:value="1972907.14" table:style-name="ce20">
            <text:p>1972907,1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401001:2673</text:p>
          </table:table-cell>
          <table:covered-table-cell/>
          <table:table-cell office:value-type="float" office:value="1893212.62" table:style-name="ce20">
            <text:p>1893212,6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7:0700005:172</text:p>
          </table:table-cell>
          <table:covered-table-cell/>
          <table:table-cell office:value-type="float" office:value="588385.26" table:style-name="ce20">
            <text:p>588385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7:0800003:125</text:p>
          </table:table-cell>
          <table:covered-table-cell/>
          <table:table-cell office:value-type="float" office:value="544204.76" table:style-name="ce20">
            <text:p>544204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7:1800008:273</text:p>
          </table:table-cell>
          <table:covered-table-cell/>
          <table:table-cell office:value-type="float" office:value="299950.64" table:style-name="ce20">
            <text:p>299950,6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8:0100012:62</text:p>
          </table:table-cell>
          <table:covered-table-cell/>
          <table:table-cell office:value-type="float" office:value="2010464.61" table:style-name="ce20">
            <text:p>2010464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9:0101008:416</text:p>
          </table:table-cell>
          <table:covered-table-cell/>
          <table:table-cell office:value-type="float" office:value="2421492.29" table:style-name="ce20">
            <text:p>2421492,2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9:0300003:273</text:p>
          </table:table-cell>
          <table:covered-table-cell/>
          <table:table-cell office:value-type="float" office:value="720585.7" table:style-name="ce20">
            <text:p>720585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0:0100014:100</text:p>
          </table:table-cell>
          <table:covered-table-cell/>
          <table:table-cell office:value-type="float" office:value="71734484.420000002" table:style-name="ce20">
            <text:p>71734484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0:0100023:656</text:p>
          </table:table-cell>
          <table:covered-table-cell/>
          <table:table-cell office:value-type="float" office:value="2964048.78" table:style-name="ce20">
            <text:p>2964048,7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2:0100007:215</text:p>
          </table:table-cell>
          <table:covered-table-cell/>
          <table:table-cell office:value-type="float" office:value="1163846.8899999999" table:style-name="ce20">
            <text:p>1163846,8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3:1100001:757</text:p>
          </table:table-cell>
          <table:covered-table-cell/>
          <table:table-cell office:value-type="float" office:value="279998.88" table:style-name="ce20">
            <text:p>279998,8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3:1900004:254</text:p>
          </table:table-cell>
          <table:covered-table-cell/>
          <table:table-cell office:value-type="float" office:value="512744.94" table:style-name="ce20">
            <text:p>512744,9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3:1900022:110</text:p>
          </table:table-cell>
          <table:covered-table-cell/>
          <table:table-cell office:value-type="float" office:value="857435.2" table:style-name="ce20">
            <text:p>857435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4:1700004:409</text:p>
          </table:table-cell>
          <table:covered-table-cell/>
          <table:table-cell office:value-type="float" office:value="941783.49" table:style-name="ce20">
            <text:p>941783,4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4:1800003:165</text:p>
          </table:table-cell>
          <table:covered-table-cell/>
          <table:table-cell office:value-type="float" office:value="256627.27" table:style-name="ce20">
            <text:p>256627,2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0400004:504</text:p>
          </table:table-cell>
          <table:covered-table-cell/>
          <table:table-cell office:value-type="float" office:value="971354.35" table:style-name="ce20">
            <text:p>971354,3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2500008:137</text:p>
          </table:table-cell>
          <table:covered-table-cell/>
          <table:table-cell office:value-type="float" office:value="3618259.4" table:style-name="ce20">
            <text:p>3618259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3700006:541</text:p>
          </table:table-cell>
          <table:covered-table-cell/>
          <table:table-cell office:value-type="float" office:value="106855.97" table:style-name="ce20">
            <text:p>106855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4600004:139</text:p>
          </table:table-cell>
          <table:covered-table-cell/>
          <table:table-cell office:value-type="float" office:value="1911104.62" table:style-name="ce20">
            <text:p>1911104,6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000005:297</text:p>
          </table:table-cell>
          <table:covered-table-cell/>
          <table:table-cell office:value-type="float" office:value="1359506.51" table:style-name="ce20">
            <text:p>1359506,5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600010:1749</text:p>
          </table:table-cell>
          <table:covered-table-cell/>
          <table:table-cell office:value-type="float" office:value="2308296.3199999998" table:style-name="ce20">
            <text:p>2308296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16:5976</text:p>
          </table:table-cell>
          <table:covered-table-cell/>
          <table:table-cell office:value-type="float" office:value="1364029.51" table:style-name="ce20">
            <text:p>1364029,5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18:10490</text:p>
          </table:table-cell>
          <table:covered-table-cell/>
          <table:table-cell office:value-type="float" office:value="2141512.65" table:style-name="ce20">
            <text:p>2141512,6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18:10491</text:p>
          </table:table-cell>
          <table:covered-table-cell/>
          <table:table-cell office:value-type="float" office:value="1803968.71" table:style-name="ce20">
            <text:p>1803968,7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18:10492</text:p>
          </table:table-cell>
          <table:covered-table-cell/>
          <table:table-cell office:value-type="float" office:value="1107900.44" table:style-name="ce20">
            <text:p>1107900,4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18:10493</text:p>
          </table:table-cell>
          <table:covered-table-cell/>
          <table:table-cell office:value-type="float" office:value="1254040.93" table:style-name="ce20">
            <text:p>1254040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5:9853</text:p>
          </table:table-cell>
          <table:covered-table-cell/>
          <table:table-cell office:value-type="float" office:value="5714695.0599999996" table:style-name="ce20">
            <text:p>5714695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25:9854</text:p>
          </table:table-cell>
          <table:covered-table-cell/>
          <table:table-cell office:value-type="float" office:value="2458639.2999999998" table:style-name="ce20">
            <text:p>2458639,3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26:21153</text:p>
          </table:table-cell>
          <table:covered-table-cell/>
          <table:table-cell office:value-type="float" office:value="2643142.7799999998" table:style-name="ce20">
            <text:p>2643142,7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26:21154</text:p>
          </table:table-cell>
          <table:covered-table-cell/>
          <table:table-cell office:value-type="float" office:value="2750488.31" table:style-name="ce20">
            <text:p>2750488,3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26:21155</text:p>
          </table:table-cell>
          <table:covered-table-cell/>
          <table:table-cell office:value-type="float" office:value="2750488.31" table:style-name="ce20">
            <text:p>2750488,3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26:21156</text:p>
          </table:table-cell>
          <table:covered-table-cell/>
          <table:table-cell office:value-type="float" office:value="2015155.25" table:style-name="ce20">
            <text:p>2015155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92000:373</text:p>
          </table:table-cell>
          <table:covered-table-cell/>
          <table:table-cell office:value-type="float" office:value="546974.6" table:style-name="ce20">
            <text:p>546974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6:2200003:210</text:p>
          </table:table-cell>
          <table:covered-table-cell/>
          <table:table-cell office:value-type="float" office:value="634605.6" table:style-name="ce20">
            <text:p>634605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6:2300002:183</text:p>
          </table:table-cell>
          <table:covered-table-cell/>
          <table:table-cell office:value-type="float" office:value="397643.2" table:style-name="ce20">
            <text:p>397643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0104016:1090</text:p>
          </table:table-cell>
          <table:covered-table-cell/>
          <table:table-cell office:value-type="float" office:value="2814449.33" table:style-name="ce20">
            <text:p>2814449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0107008:158</text:p>
          </table:table-cell>
          <table:covered-table-cell/>
          <table:table-cell office:value-type="float" office:value="2304113.2200000002" table:style-name="ce20">
            <text:p>2304113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0200020:155</text:p>
          </table:table-cell>
          <table:covered-table-cell/>
          <table:table-cell office:value-type="float" office:value="1802616.39" table:style-name="ce20">
            <text:p>1802616,3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0200032:131</text:p>
          </table:table-cell>
          <table:covered-table-cell/>
          <table:table-cell office:value-type="float" office:value="1405814.04" table:style-name="ce20">
            <text:p>1405814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0300044:219</text:p>
          </table:table-cell>
          <table:covered-table-cell/>
          <table:table-cell office:value-type="float" office:value="2411892.27" table:style-name="ce20">
            <text:p>2411892,2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2000005:350</text:p>
          </table:table-cell>
          <table:covered-table-cell/>
          <table:table-cell office:value-type="float" office:value="1305167.3799999999" table:style-name="ce20">
            <text:p>1305167,3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2200002:215</text:p>
          </table:table-cell>
          <table:covered-table-cell/>
          <table:table-cell office:value-type="float" office:value="423245.15" table:style-name="ce20">
            <text:p>423245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1:3822004:362</text:p>
          </table:table-cell>
          <table:covered-table-cell/>
          <table:table-cell office:value-type="float" office:value="211273.34" table:style-name="ce20">
            <text:p>211273,3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1:4001000:699</text:p>
          </table:table-cell>
          <table:covered-table-cell/>
          <table:table-cell office:value-type="float" office:value="1583767.52" table:style-name="ce20">
            <text:p>1583767,5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2:3700017:181</text:p>
          </table:table-cell>
          <table:covered-table-cell/>
          <table:table-cell office:value-type="float" office:value="998790" table:style-name="ce20">
            <text:p>99879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3502:1631</text:p>
          </table:table-cell>
          <table:covered-table-cell/>
          <table:table-cell office:value-type="float" office:value="100180.27" table:style-name="ce20">
            <text:p>100180,2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3:0003503:1465</text:p>
          </table:table-cell>
          <table:covered-table-cell/>
          <table:table-cell office:value-type="float" office:value="7144347.6299999999" table:style-name="ce20">
            <text:p>7144347,6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3503:229</text:p>
          </table:table-cell>
          <table:covered-table-cell/>
          <table:table-cell office:value-type="float" office:value="17046508.75" table:style-name="ce20">
            <text:p>17046508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000000:53832</text:p>
          </table:table-cell>
          <table:covered-table-cell/>
          <table:table-cell office:value-type="float" office:value="89994.11" table:style-name="ce20">
            <text:p>89994,1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2003:450</text:p>
          </table:table-cell>
          <table:covered-table-cell/>
          <table:table-cell office:value-type="float" office:value="1444277.12" table:style-name="ce20">
            <text:p>1444277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2003:500</text:p>
          </table:table-cell>
          <table:covered-table-cell/>
          <table:table-cell office:value-type="float" office:value="1377883.48" table:style-name="ce20">
            <text:p>1377883,4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4043:1607</text:p>
          </table:table-cell>
          <table:covered-table-cell/>
          <table:table-cell office:value-type="float" office:value="211569.2" table:style-name="ce20">
            <text:p>211569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4114:253</text:p>
          </table:table-cell>
          <table:covered-table-cell/>
          <table:table-cell office:value-type="float" office:value="2718583.38" table:style-name="ce20">
            <text:p>2718583,3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4114:254</text:p>
          </table:table-cell>
          <table:covered-table-cell/>
          <table:table-cell office:value-type="float" office:value="2285307.02" table:style-name="ce20">
            <text:p>2285307,0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6058:381</text:p>
          </table:table-cell>
          <table:covered-table-cell/>
          <table:table-cell office:value-type="float" office:value="2040026.18" table:style-name="ce20">
            <text:p>2040026,1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58:382</text:p>
          </table:table-cell>
          <table:covered-table-cell/>
          <table:table-cell office:value-type="float" office:value="1463240.52" table:style-name="ce20">
            <text:p>1463240,5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7049:469</text:p>
          </table:table-cell>
          <table:covered-table-cell/>
          <table:table-cell office:value-type="float" office:value="3782534.4" table:style-name="ce20">
            <text:p>3782534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11:297</text:p>
          </table:table-cell>
          <table:covered-table-cell/>
          <table:table-cell office:value-type="float" office:value="242077.28" table:style-name="ce20">
            <text:p>242077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63:525</text:p>
          </table:table-cell>
          <table:covered-table-cell/>
          <table:table-cell office:value-type="float" office:value="2085305.04" table:style-name="ce20">
            <text:p>2085305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2012:196</text:p>
          </table:table-cell>
          <table:covered-table-cell/>
          <table:table-cell office:value-type="float" office:value="2666715.58" table:style-name="ce20">
            <text:p>2666715,5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3005:1170</text:p>
          </table:table-cell>
          <table:covered-table-cell/>
          <table:table-cell office:value-type="float" office:value="1901155.97" table:style-name="ce20">
            <text:p>1901155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3012:3414</text:p>
          </table:table-cell>
          <table:covered-table-cell/>
          <table:table-cell office:value-type="float" office:value="4315125.5599999996" table:style-name="ce20">
            <text:p>4315125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6021:578</text:p>
          </table:table-cell>
          <table:covered-table-cell/>
          <table:table-cell office:value-type="float" office:value="2438835.7799999998" table:style-name="ce20">
            <text:p>2438835,7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7008:282</text:p>
          </table:table-cell>
          <table:covered-table-cell/>
          <table:table-cell office:value-type="float" office:value="4210574.5" table:style-name="ce20">
            <text:p>4210574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04:115</text:p>
          </table:table-cell>
          <table:covered-table-cell/>
          <table:table-cell office:value-type="float" office:value="1282535.5" table:style-name="ce20">
            <text:p>1282535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04:65</text:p>
          </table:table-cell>
          <table:covered-table-cell/>
          <table:table-cell office:value-type="float" office:value="2340546.52" table:style-name="ce20">
            <text:p>2340546,5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10001:4202</text:p>
          </table:table-cell>
          <table:covered-table-cell/>
          <table:table-cell office:value-type="float" office:value="2446401.59" table:style-name="ce20">
            <text:p>2446401,5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10016:315</text:p>
          </table:table-cell>
          <table:covered-table-cell/>
          <table:table-cell office:value-type="float" office:value="2008889.51" table:style-name="ce20">
            <text:p>2008889,5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11002:23102</text:p>
          </table:table-cell>
          <table:covered-table-cell/>
          <table:table-cell office:value-type="float" office:value="205778.32" table:style-name="ce20">
            <text:p>205778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11002:23103</text:p>
          </table:table-cell>
          <table:covered-table-cell/>
          <table:table-cell office:value-type="float" office:value="357190.45" table:style-name="ce20">
            <text:p>357190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3022:42</text:p>
          </table:table-cell>
          <table:covered-table-cell/>
          <table:table-cell office:value-type="float" office:value="3315618.53" table:style-name="ce20">
            <text:p>3315618,5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4013:973</text:p>
          </table:table-cell>
          <table:covered-table-cell/>
          <table:table-cell office:value-type="float" office:value="2590268.38" table:style-name="ce20">
            <text:p>2590268,3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47001:1499</text:p>
          </table:table-cell>
          <table:covered-table-cell/>
          <table:table-cell office:value-type="float" office:value="73147974.560000002" table:style-name="ce20">
            <text:p>73147974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47001:1500</text:p>
          </table:table-cell>
          <table:covered-table-cell/>
          <table:table-cell office:value-type="float" office:value="64390634.32" table:style-name="ce20">
            <text:p>64390634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2:1254</text:p>
          </table:table-cell>
          <table:covered-table-cell/>
          <table:table-cell office:value-type="float" office:value="2930272.13" table:style-name="ce20">
            <text:p>2930272,1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11:138</text:p>
          </table:table-cell>
          <table:covered-table-cell/>
          <table:table-cell office:value-type="float" office:value="2003647.88" table:style-name="ce20">
            <text:p>2003647,8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32:219</text:p>
          </table:table-cell>
          <table:covered-table-cell/>
          <table:table-cell office:value-type="float" office:value="2778104.88" table:style-name="ce20">
            <text:p>2778104,8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2013:667</text:p>
          </table:table-cell>
          <table:covered-table-cell/>
          <table:table-cell office:value-type="float" office:value="1676167.42" table:style-name="ce20">
            <text:p>1676167,4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3030:2210</text:p>
          </table:table-cell>
          <table:covered-table-cell/>
          <table:table-cell office:value-type="float" office:value="943949.22" table:style-name="ce20">
            <text:p>943949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3030:365</text:p>
          </table:table-cell>
          <table:covered-table-cell/>
          <table:table-cell office:value-type="float" office:value="1565718.96" table:style-name="ce20">
            <text:p>1565718,9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5011:354</text:p>
          </table:table-cell>
          <table:covered-table-cell/>
          <table:table-cell office:value-type="float" office:value="505561.23" table:style-name="ce20">
            <text:p>505561,2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4019:142</text:p>
          </table:table-cell>
          <table:covered-table-cell/>
          <table:table-cell office:value-type="float" office:value="1400289.15" table:style-name="ce20">
            <text:p>1400289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4019:144</text:p>
          </table:table-cell>
          <table:covered-table-cell/>
          <table:table-cell office:value-type="float" office:value="1123526.1200000001" table:style-name="ce20">
            <text:p>112352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4021:61</text:p>
          </table:table-cell>
          <table:covered-table-cell/>
          <table:table-cell office:value-type="float" office:value="2961267.5" table:style-name="ce20">
            <text:p>2961267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4021:62</text:p>
          </table:table-cell>
          <table:covered-table-cell/>
          <table:table-cell office:value-type="float" office:value="2959000.07" table:style-name="ce20">
            <text:p>2959000,0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4023:19</text:p>
          </table:table-cell>
          <table:covered-table-cell/>
          <table:table-cell office:value-type="float" office:value="1291721.01" table:style-name="ce20">
            <text:p>1291721,0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4023:20</text:p>
          </table:table-cell>
          <table:covered-table-cell/>
          <table:table-cell office:value-type="float" office:value="1663196.34" table:style-name="ce20">
            <text:p>1663196,3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4024:36</text:p>
          </table:table-cell>
          <table:covered-table-cell/>
          <table:table-cell office:value-type="float" office:value="4104529.49" table:style-name="ce20">
            <text:p>4104529,4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4027:20</text:p>
          </table:table-cell>
          <table:covered-table-cell/>
          <table:table-cell office:value-type="float" office:value="4547928.3499999996" table:style-name="ce20">
            <text:p>4547928,3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4027:21</text:p>
          </table:table-cell>
          <table:covered-table-cell/>
          <table:table-cell office:value-type="float" office:value="5378983.1600000001" table:style-name="ce20">
            <text:p>5378983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4028:74</text:p>
          </table:table-cell>
          <table:covered-table-cell/>
          <table:table-cell office:value-type="float" office:value="474052.22" table:style-name="ce20">
            <text:p>474052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4028:75</text:p>
          </table:table-cell>
          <table:covered-table-cell/>
          <table:table-cell office:value-type="float" office:value="195462.29" table:style-name="ce20">
            <text:p>195462,2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4028:76</text:p>
          </table:table-cell>
          <table:covered-table-cell/>
          <table:table-cell office:value-type="float" office:value="460572.07" table:style-name="ce20">
            <text:p>460572,0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4036:132</text:p>
          </table:table-cell>
          <table:covered-table-cell/>
          <table:table-cell office:value-type="float" office:value="930157.33" table:style-name="ce20">
            <text:p>930157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4036:133</text:p>
          </table:table-cell>
          <table:covered-table-cell/>
          <table:table-cell office:value-type="float" office:value="1135297.77" table:style-name="ce20">
            <text:p>1135297,7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4036:134</text:p>
          </table:table-cell>
          <table:covered-table-cell/>
          <table:table-cell office:value-type="float" office:value="1584920.65" table:style-name="ce20">
            <text:p>1584920,6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4036:163</text:p>
          </table:table-cell>
          <table:covered-table-cell/>
          <table:table-cell office:value-type="float" office:value="811559.11" table:style-name="ce20">
            <text:p>811559,1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4036:164</text:p>
          </table:table-cell>
          <table:covered-table-cell/>
          <table:table-cell office:value-type="float" office:value="2701128.89" table:style-name="ce20">
            <text:p>2701128,8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4036:165</text:p>
          </table:table-cell>
          <table:covered-table-cell/>
          <table:table-cell office:value-type="float" office:value="965497.85" table:style-name="ce20">
            <text:p>965497,8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5050:3249</text:p>
          </table:table-cell>
          <table:covered-table-cell/>
          <table:table-cell office:value-type="float" office:value="1416348.81" table:style-name="ce20">
            <text:p>1416348,8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6011:636</text:p>
          </table:table-cell>
          <table:covered-table-cell/>
          <table:table-cell office:value-type="float" office:value="1496694.27" table:style-name="ce20">
            <text:p>1496694,2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6015:372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6031:757</text:p>
          </table:table-cell>
          <table:covered-table-cell/>
          <table:table-cell office:value-type="float" office:value="466132.54" table:style-name="ce20">
            <text:p>466132,5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16002:1222</text:p>
          </table:table-cell>
          <table:covered-table-cell/>
          <table:table-cell office:value-type="float" office:value="7777422.4100000001" table:style-name="ce20">
            <text:p>7777422,4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32002:67</text:p>
          </table:table-cell>
          <table:covered-table-cell/>
          <table:table-cell office:value-type="float" office:value="698893.7" table:style-name="ce20">
            <text:p>698893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45001:12826</text:p>
          </table:table-cell>
          <table:covered-table-cell/>
          <table:table-cell office:value-type="float" office:value="26545257.09" table:style-name="ce20">
            <text:p>26545257,0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45001:1848</text:p>
          </table:table-cell>
          <table:covered-table-cell/>
          <table:table-cell office:value-type="float" office:value="1655390.7" table:style-name="ce20">
            <text:p>1655390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45001:1849</text:p>
          </table:table-cell>
          <table:covered-table-cell/>
          <table:table-cell office:value-type="float" office:value="1642748.15" table:style-name="ce20">
            <text:p>1642748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45001:1850</text:p>
          </table:table-cell>
          <table:covered-table-cell/>
          <table:table-cell office:value-type="float" office:value="1651177.79" table:style-name="ce20">
            <text:p>1651177,7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45001:1857</text:p>
          </table:table-cell>
          <table:covered-table-cell/>
          <table:table-cell office:value-type="float" office:value="1642748.15" table:style-name="ce20">
            <text:p>1642748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45001:1858</text:p>
          </table:table-cell>
          <table:covered-table-cell/>
          <table:table-cell office:value-type="float" office:value="1646963.61" table:style-name="ce20">
            <text:p>1646963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45001:1859</text:p>
          </table:table-cell>
          <table:covered-table-cell/>
          <table:table-cell office:value-type="float" office:value="1646963.61" table:style-name="ce20">
            <text:p>1646963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45001:1860</text:p>
          </table:table-cell>
          <table:covered-table-cell/>
          <table:table-cell office:value-type="float" office:value="1646963.61" table:style-name="ce20">
            <text:p>1646963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45001:1867</text:p>
          </table:table-cell>
          <table:covered-table-cell/>
          <table:table-cell office:value-type="float" office:value="1642748.15" table:style-name="ce20">
            <text:p>1642748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45001:1869</text:p>
          </table:table-cell>
          <table:covered-table-cell/>
          <table:table-cell office:value-type="float" office:value="1646963.61" table:style-name="ce20">
            <text:p>1646963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45001:1870</text:p>
          </table:table-cell>
          <table:covered-table-cell/>
          <table:table-cell office:value-type="float" office:value="1646963.61" table:style-name="ce20">
            <text:p>1646963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45001:1873</text:p>
          </table:table-cell>
          <table:covered-table-cell/>
          <table:table-cell office:value-type="float" office:value="1668022.12" table:style-name="ce20">
            <text:p>1668022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45001:1878</text:p>
          </table:table-cell>
          <table:covered-table-cell/>
          <table:table-cell office:value-type="float" office:value="1642748.15" table:style-name="ce20">
            <text:p>1642748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45001:2049</text:p>
          </table:table-cell>
          <table:covered-table-cell/>
          <table:table-cell office:value-type="float" office:value="1646963.61" table:style-name="ce20">
            <text:p>1646963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45001:2050</text:p>
          </table:table-cell>
          <table:covered-table-cell/>
          <table:table-cell office:value-type="float" office:value="1638531.41" table:style-name="ce20">
            <text:p>1638531,4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45001:2057</text:p>
          </table:table-cell>
          <table:covered-table-cell/>
          <table:table-cell office:value-type="float" office:value="1638531.41" table:style-name="ce20">
            <text:p>1638531,4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45001:2058</text:p>
          </table:table-cell>
          <table:covered-table-cell/>
          <table:table-cell office:value-type="float" office:value="1642748.15" table:style-name="ce20">
            <text:p>1642748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45001:2059</text:p>
          </table:table-cell>
          <table:covered-table-cell/>
          <table:table-cell office:value-type="float" office:value="1646963.61" table:style-name="ce20">
            <text:p>1646963,6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45001:2060</text:p>
          </table:table-cell>
          <table:covered-table-cell/>
          <table:table-cell office:value-type="float" office:value="1638531.41" table:style-name="ce20">
            <text:p>1638531,4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45001:2067</text:p>
          </table:table-cell>
          <table:covered-table-cell/>
          <table:table-cell office:value-type="float" office:value="1642748.15" table:style-name="ce20">
            <text:p>1642748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45001:2069</text:p>
          </table:table-cell>
          <table:covered-table-cell/>
          <table:table-cell office:value-type="float" office:value="1659602.33" table:style-name="ce20">
            <text:p>1659602,3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45001:2070</text:p>
          </table:table-cell>
          <table:covered-table-cell/>
          <table:table-cell office:value-type="float" office:value="1642748.15" table:style-name="ce20">
            <text:p>1642748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45001:2079</text:p>
          </table:table-cell>
          <table:covered-table-cell/>
          <table:table-cell office:value-type="float" office:value="1642748.15" table:style-name="ce20">
            <text:p>1642748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45001:2087</text:p>
          </table:table-cell>
          <table:covered-table-cell/>
          <table:table-cell office:value-type="float" office:value="1638531.41" table:style-name="ce20">
            <text:p>1638531,4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45001:2362</text:p>
          </table:table-cell>
          <table:covered-table-cell/>
          <table:table-cell office:value-type="float" office:value="1597745.87" table:style-name="ce20">
            <text:p>1597745,8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45001:2364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45001:2372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45001:2381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45001:2382</text:p>
          </table:table-cell>
          <table:covered-table-cell/>
          <table:table-cell office:value-type="float" office:value="1589923.58" table:style-name="ce20">
            <text:p>1589923,5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45001:2391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45001:2392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45001:2393</text:p>
          </table:table-cell>
          <table:covered-table-cell/>
          <table:table-cell office:value-type="float" office:value="1597745.87" table:style-name="ce20">
            <text:p>1597745,8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45001:2441</text:p>
          </table:table-cell>
          <table:covered-table-cell/>
          <table:table-cell office:value-type="float" office:value="1582096.93" table:style-name="ce20">
            <text:p>1582096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45001:2442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45001:2461</text:p>
          </table:table-cell>
          <table:covered-table-cell/>
          <table:table-cell office:value-type="float" office:value="1578182.01" table:style-name="ce20">
            <text:p>1578182,0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45001:2462</text:p>
          </table:table-cell>
          <table:covered-table-cell/>
          <table:table-cell office:value-type="float" office:value="1574265.9" table:style-name="ce20">
            <text:p>1574265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45001:2463</text:p>
          </table:table-cell>
          <table:covered-table-cell/>
          <table:table-cell office:value-type="float" office:value="1578182.01" table:style-name="ce20">
            <text:p>1578182,0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45001:2464</text:p>
          </table:table-cell>
          <table:covered-table-cell/>
          <table:table-cell office:value-type="float" office:value="1582096.93" table:style-name="ce20">
            <text:p>1582096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45001:2472</text:p>
          </table:table-cell>
          <table:covered-table-cell/>
          <table:table-cell office:value-type="float" office:value="1574265.9" table:style-name="ce20">
            <text:p>1574265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45001:2473</text:p>
          </table:table-cell>
          <table:covered-table-cell/>
          <table:table-cell office:value-type="float" office:value="1578182.01" table:style-name="ce20">
            <text:p>1578182,0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45001:2474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45001:2482</text:p>
          </table:table-cell>
          <table:covered-table-cell/>
          <table:table-cell office:value-type="float" office:value="1574265.9" table:style-name="ce20">
            <text:p>1574265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45001:2483</text:p>
          </table:table-cell>
          <table:covered-table-cell/>
          <table:table-cell office:value-type="float" office:value="1582096.93" table:style-name="ce20">
            <text:p>1582096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45001:2491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45001:2492</text:p>
          </table:table-cell>
          <table:covered-table-cell/>
          <table:table-cell office:value-type="float" office:value="1578182.01" table:style-name="ce20">
            <text:p>1578182,0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45001:2493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45001:2494</text:p>
          </table:table-cell>
          <table:covered-table-cell/>
          <table:table-cell office:value-type="float" office:value="1574265.9" table:style-name="ce20">
            <text:p>1574265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45001:2541</text:p>
          </table:table-cell>
          <table:covered-table-cell/>
          <table:table-cell office:value-type="float" office:value="1582096.93" table:style-name="ce20">
            <text:p>1582096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45001:2556</text:p>
          </table:table-cell>
          <table:covered-table-cell/>
          <table:table-cell office:value-type="float" office:value="1578182.01" table:style-name="ce20">
            <text:p>1578182,0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45001:2562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45001:2563</text:p>
          </table:table-cell>
          <table:covered-table-cell/>
          <table:table-cell office:value-type="float" office:value="1589923.58" table:style-name="ce20">
            <text:p>1589923,5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45001:2569</text:p>
          </table:table-cell>
          <table:covered-table-cell/>
          <table:table-cell office:value-type="float" office:value="1586011.04" table:style-name="ce20">
            <text:p>15860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45001:2574</text:p>
          </table:table-cell>
          <table:covered-table-cell/>
          <table:table-cell office:value-type="float" office:value="1578182.01" table:style-name="ce20">
            <text:p>1578182,0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45001:2575</text:p>
          </table:table-cell>
          <table:covered-table-cell/>
          <table:table-cell office:value-type="float" office:value="1582096.93" table:style-name="ce20">
            <text:p>1582096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3003:1459</text:p>
          </table:table-cell>
          <table:covered-table-cell/>
          <table:table-cell office:value-type="float" office:value="3028389.29" table:style-name="ce20">
            <text:p>3028389,2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4001:151</text:p>
          </table:table-cell>
          <table:covered-table-cell/>
          <table:table-cell office:value-type="float" office:value="4797732.2300000004" table:style-name="ce20">
            <text:p>4797732,2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4031:292</text:p>
          </table:table-cell>
          <table:covered-table-cell/>
          <table:table-cell office:value-type="float" office:value="6147447.2000000002" table:style-name="ce20">
            <text:p>6147447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4035:444</text:p>
          </table:table-cell>
          <table:covered-table-cell/>
          <table:table-cell office:value-type="float" office:value="7525706.2599999998" table:style-name="ce20">
            <text:p>7525706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7010:506</text:p>
          </table:table-cell>
          <table:covered-table-cell/>
          <table:table-cell office:value-type="float" office:value="7420111.8799999999" table:style-name="ce20">
            <text:p>7420111,8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21">
            <text:p>416</text:p>
          </table:table-cell>
          <table:table-cell office:value-type="string" table:number-columns-spanned="2" table:number-rows-spanned="1" table:style-name="ce2">
            <text:p>36:34:0607025:277</text:p>
          </table:table-cell>
          <table:covered-table-cell/>
          <table:table-cell office:value-type="float" office:value="2008622.28" table:style-name="ce22">
            <text:p>2008622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1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3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5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2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2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2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2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2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2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2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2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2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2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2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2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2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2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2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2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2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2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2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2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2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2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2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2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2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2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2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2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2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20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2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2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2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2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2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2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2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2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2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2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2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2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2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20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2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2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2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2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2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2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2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2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2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2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2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2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2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2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2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2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2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2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2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2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2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2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20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200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200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2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3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7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7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11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2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32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000000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000000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1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18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18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31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7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5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0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0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0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4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100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19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8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8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9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9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9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1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3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0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601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6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601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1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1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1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1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1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1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1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1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1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1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1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01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1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1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1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1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1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1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1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1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1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1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1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1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1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1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1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1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1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1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1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1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1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1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1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1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1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1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1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1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1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1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1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1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1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70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000000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4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4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20004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7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18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18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18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18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18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18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18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18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18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18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18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18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18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18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8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18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18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18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18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18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18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18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18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18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18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18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18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18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18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18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18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18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18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18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18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18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18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18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18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18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18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18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18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18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18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18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18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18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18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18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18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18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18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18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18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18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18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18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18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18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18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18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18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18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18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18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18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18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18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18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180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1800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180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18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180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1800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18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1800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1800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1800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1800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1800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1800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18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18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1800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1800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1800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180000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1800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00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2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2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2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000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00000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00000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3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3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3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3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20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0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2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2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22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22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2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22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22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22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22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22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22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22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22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2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22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22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22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22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22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22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22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22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22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22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22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22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22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22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22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22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22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22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22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22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22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22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22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22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22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22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22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22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22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22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22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22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22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2200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220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22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2200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22000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22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22000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2200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2200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22000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22000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2200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2200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22000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2200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2200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2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2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2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2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2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2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2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2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2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2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2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2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2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2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25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2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2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2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2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2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2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2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28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2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28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2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05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19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21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010001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010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04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09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3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55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5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000000:9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000000:9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000000:9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000000:9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000000:9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7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7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5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6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6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6000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819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819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823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826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826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01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01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21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31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36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36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3600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37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37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38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38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39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39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39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39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39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3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200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5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8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2001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46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00000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000000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00000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2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75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0:0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010004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17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17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000000:17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17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23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000000:37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000000:37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1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1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1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1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1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1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1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2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2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2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76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7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404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408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408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408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408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408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408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3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3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33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603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6032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703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703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704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704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704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704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7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8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801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16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16009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1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1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10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107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8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16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2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7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2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4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01:22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02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7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7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7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7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2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79:21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901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901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9018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9018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9018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9018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901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901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901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901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9018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1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0019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5005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501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501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608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56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200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3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4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5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5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5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5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5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5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5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5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5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5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5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5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5013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50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2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202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4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4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4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4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6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6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6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6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6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13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1502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2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1:15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21">
            <text:p>738</text:p>
          </table:table-cell>
          <table:table-cell office:value-type="string" table:number-columns-spanned="3" table:number-rows-spanned="1" table:style-name="ce2">
            <text:p>36:34:0603025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3028DB0AAB4A187EDDA74A97F4869577A8B96E3D23DF7C110A85A85E230B9A2188416590CDD965BA3A757E1D636654A10168A6E4A54763081B7B454D1DC2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27T06:34:24Z</meta:creation-date>
    <dc:date>2023-10-27T06:34:24Z</dc:date>
  </office:meta>
</office:document-meta>
</file>